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Arial" svg:font-family="Arial" style:font-family-generic="system" style:font-pitch="variable"/>
  </office:font-face-decls>
  <office:automatic-styles>
    <style:style style:name="P1" style:family="paragraph" style:parent-style-name="Standard">
      <style:text-properties officeooo:paragraph-rsid="00010965"/>
    </style:style>
    <style:style style:name="T1" style:family="text">
      <style:text-properties officeooo:rsid="000109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é es el 'cloud computing'?</text:span></text:p>
      <text:p text:style-name="P1"><text:span text:style-name="T1"/></text:p>
      <text:p text:style-name="P1"><text:span text:style-name="T1">Bernardo Hernández - 04/01/2008 (Director mundial de Geomarketing de Google)</text:span></text:p>
      <text:p text:style-name="P1"><text:span text:style-name="T1"/></text:p>
      <text:p text:style-name="P1"><text:span text:style-name="T1">En nuestra forma de entender la compleja y cambiante realidad necesitamos de etiquetas y analogías que nos ayuden a simplificar. Nassim Nicholas Taleb, en su último y recomendable libro, El Cisne Negro (Random House, 2007), dedica un buen número de páginas a explicar cómo este heredado sesgo de nuestro entendimiento nos puede llevar a ser excesivamente reduccionistas y crear una falsa seguridad en nuestros juicios.</text:span></text:p>
      <text:p text:style-name="P1"><text:span text:style-name="T1"/></text:p>
      <text:p text:style-name="P1"><text:span text:style-name="T1">Pese a este aviso, siempre es útil en estas épocas del año aprovechar el sosiego informativo de las fiestas navideñas para hacer reflexión, aunque por definición sea reduccionista. En tecnología e internet, esta reflexión es especialmente recomendable pues hay pocas industrias con un mayor ritmo de innovación y cambio.</text:span></text:p>
      <text:p text:style-name="P1"><text:span text:style-name="T1"/></text:p>
      <text:p text:style-name="P1"><text:span text:style-name="T1">Así, cada año coincidiendo con el cambio de calendario, me gusta pensar en cual será el producto o servicio en internet que marcará los próximos meses. Aunque una de las características fundamentales del futuro es precisamente la sorpresa, siempre hay elementos suficientes como para identificar tendencias. En el 2006 fue el vídeo por internet con Youtube como máximo exponente, en 2007 lo ha sido el móvil con el iPhone de Apple y Androide de Google como catalizadores de un necesario cambio en los paradigmas de la movilidad en la información. ¿Qué marcará el 2008?</text:span></text:p>
      <text:p text:style-name="P1"><text:span text:style-name="T1"/></text:p>
      <text:p text:style-name="P1"><text:span text:style-name="T1">A mi juicio una de las tendencias más fuertes que se observan ahora mismo y que marcarán el 2008 es lo que ha venido en denominarse el cloud computing. El acceso a través de pequeñas aplicaciones que residen en múltiples dispositivos (ordenadores, PDA y móviles) a la información que reside en internet. Algunos ejemplos del cloud computing son:</text:span></text:p>
      <text:p text:style-name="P1"><text:span text:style-name="T1"/></text:p>
      <text:p text:style-name="P1"><text:span text:style-name="T1">• Sacar fotos con tu cámara digital, pasarlas al ordenador, subirlas a internet en Picasa o Flickr por ejemplo y enseñárselas a tus amigos a través de tu móvil o cualquier otro ordenador conectado a la red.</text:span></text:p>
      <text:p text:style-name="P1"><text:span text:style-name="T1"/></text:p>
      <text:p text:style-name="P1"><text:span text:style-name="T1">• Crear una hoja de cálculo compartida para organizar las bodas de oro de los abuelos. 35 miembros de una familia pueden acceder y editar a través de sus ordenadores y móviles la misma hoja de cálculo que tiene la información de quién asistirá, quién se encarga de qué, presupuestos y enlaces de interés.</text:span></text:p>
      <text:p text:style-name="P1"><text:span text:style-name="T1"/></text:p>
      <text:p text:style-name="P1"><text:span text:style-name="T1">• En una fiesta fin de año, a través de la Blackberry actualizar tu perfil de Facebook diciendo dónde estás, qué estas haciendo y subir fotos que acabas de sacar, permitiendo comunicar esta información a todos tus amigos en tiempo real.</text:span></text:p>
      <text:p text:style-name="P1"><text:span text:style-name="T1"/></text:p>
      <text:p text:style-name="P1"><text:span text:style-name="T1">• En un restaurante acceder a una página de guías locales como Yelp.com y comentar en tiempo real tu experiencia en el restaurante, corregir cualquier información que esté mal e incluso añadir contenido.</text:span></text:p>
      <text:p text:style-name="P1"><text:span text:style-name="T1"/></text:p>
      <text:p text:style-name="P1"><text:span text:style-name="T1">Una característica importante del cloud computing es el maridaje entre los </text:span><text:soft-page-break/><text:span text:style-name="T1">contenidos creados por terceros como las páginas amarillas o los mapas de TeleAtlas y los contenidos creados y mantenidos por usuarios como Google Maps, Yelp o 11870.com. Gracias al acceso compartido a la información, los contenidos creados por profesionales podrán completarse y mantenerse por particulares.</text:span></text:p>
      <text:p text:style-name="P1"><text:span text:style-name="T1"/></text:p>
      <text:p text:style-name="P1"><text:span text:style-name="T1">De momento no tenemos ningún término en español y por lo que parece se va a quedar en inglés. Veamos si el 2008 es el año del cloud computing.</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2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x </meta:initial-creator>
    <meta:creation-date>2011-02-21T19:13:28</meta:creation-date>
    <meta:document-statistic meta:table-count="0" meta:image-count="0" meta:object-count="0" meta:page-count="2" meta:paragraph-count="12" meta:word-count="531" meta:character-count="3230"/>
    <dc:date>2011-02-21T19:16:30</dc:date>
    <dc:creator>alx </dc:creator>
    <meta:editing-duration>PT00H03M02S</meta:editing-duration>
    <meta:editing-cycles>1</meta:editing-cycles>
    <meta:generator>OpenOffice.org/3.2$Linux OpenOffice.org_project/320m19$Build-9505</meta:generator>
  </office:meta>
</office:document-meta>
</file>