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0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3.28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DejaVu Sans" fo:font-size="12pt" style:font-size-asian="12pt" style:font-size-complex="12pt"/>
    </style:style>
    <style:style style:name="ce3" style:family="table-cell" style:parent-style-name="Default">
      <style:table-cell-properties fo:background-color="#c0c0c0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018" table:default-cell-style-name="Default"/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1 SCREENSAVER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1 SCREENSAVER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1 SCREENSAVER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1 SCREENSAVER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2 PROCESAMIENTO DE TEXTO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2 PROCESAMIENTO DE TEXTO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2 PROCESAMIENTO DE TEXTO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2 PROCESAMIENTO DE TEXTO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3 REPRODUCIR UN CD DE AUDIO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3 REPRODUCIR UN CD DE AUDIO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3 REPRODUCIR UN CD DE AUDIO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3 REPRODUCIR UN CD DE AUDIO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4 COPIAR ARCHIVOS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4 COPIAR ARCHIVOS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4 COPIAR ARCHIVOS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4 COPIAR ARCHIVOS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5 BUSCAR ARCHIVOS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5 BUSCAR ARCHIVOS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5 BUSCAR ARCHIVOS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5 BUSCAR ARCHIVOS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6 GRABAR UN CD DE DATOS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6 GRABAR UN CD DE DATOS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6 GRABAR UN CD DE DATOS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6 GRABAR UN CD DE DATOS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8 NAVEGAR POR INTERNET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8 NAVEGAR POR INTERNET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8 NAVEGAR POR INTERNET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8 NAVEGAR POR INTERNET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09 ICONO DE INICIO RAPIDO 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9 ICONO DE INICIO RAPIDO 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9 ICONO DE INICIO RAPIDO 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09 ICONO DE INICIO RAPIDO 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10 FONDO DE ESCRITORIO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0 FONDO DE ESCRITORIO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0 FONDO DE ESCRITORIO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0 FONDO DE ESCRITORIO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>
            <text:p>11 ACCESO A UN DISPOSITIVO USB</text:p>
          </table:table-cell>
          <table:table-cell office:value-type="string">
            <text:p>K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1 ACCESO A UN DISPOSITIVO USB</text:p>
          </table:table-cell>
          <table:table-cell office:value-type="string">
            <text:p>GNO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1 ACCESO A UN DISPOSITIVO USB</text:p>
          </table:table-cell>
          <table:table-cell office:value-type="string">
            <text:p>KD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1 ACCESO A UN DISPOSITIVO USB</text:p>
          </table:table-cell>
          <table:table-cell office:value-type="string">
            <text:p>GNO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AREA</text:p>
          </table:table-cell>
          <table:table-cell table:style-name="ce1" office:value-type="string">
            <text:p>ESCRITORIO</text:p>
          </table:table-cell>
          <table:table-cell table:style-name="ce1" office:value-type="string">
            <text:p>RONDA</text:p>
          </table:table-cell>
          <table:table-cell table:style-name="ce1" office:value-type="string">
            <text:p>MINUTOS </text:p>
          </table:table-cell>
          <table:table-cell table:style-name="ce1" office:value-type="string">
            <text:p>DESISTE</text:p>
          </table:table-cell>
          <table:table-cell table:style-name="ce1" office:value-type="string">
            <text:p>DIFICULTAD </text:p>
          </table:table-cell>
          <table:table-cell table:style-name="ce3" table:number-columns-repeated="1018"/>
        </table:table-row>
        <table:table-row table:style-name="ro3" table:number-rows-repeated="1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4">24/02/2011</text:date>, <text:time>09:1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x </meta:initial-creator>
    <meta:creation-date>2011-02-22T13:58:14</meta:creation-date>
    <dc:date>2011-02-24T09:10:07</dc:date>
    <dc:creator>alx </dc:creator>
    <meta:editing-duration>PT00H21M04S</meta:editing-duration>
    <meta:editing-cycles>4</meta:editing-cycles>
    <meta:generator>OpenOffice.org/3.2$Linux OpenOffice.org_project/320m19$Build-9505</meta:generator>
    <meta:document-statistic meta:table-count="3" meta:cell-count="186" meta:object-count="0"/>
  </office:meta>
</office:document-meta>
</file>