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reas previas.</text:p>
      <text:p text:style-name="Standard">Una caja de 25 CD,s.</text:p>
      <text:p text:style-name="Standard">Una cuenta de correo para cada colaborado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s" fo:country="E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lx</meta:initial-creator>
    <meta:creation-date>2010-01-24T19:46:37</meta:creation-date>
    <dc:creator>alx</dc:creator>
    <dc:date>2010-01-24T21:06:26</dc:date>
    <meta:editing-cycles>2</meta:editing-cycles>
    <meta:editing-duration>PT1H19M49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1" meta:paragraph-count="3" meta:word-count="15" meta:character-count="78"/>
  </office:meta>
</office:document-meta>
</file>