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16.173cm"/>
    </style:style>
    <style:style style:name="co5" style:family="table-column">
      <style:table-column-properties fo:break-before="auto" style:column-width="1.90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DejaVu Sans" fo:font-size="12pt" style:font-size-asian="12pt" style:font-size-complex="12pt"/>
    </style:style>
    <style:style style:name="ce3" style:family="table-cell" style:parent-style-name="Default">
      <style:table-cell-properties fo:background-color="#c0c0c0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number-columns-repeated="1020" table:default-cell-style-name="Default"/>
        <table:table-row table:style-name="ro3">
          <table:table-cell table:style-name="ce1" office:value-type="string">
            <text:p>TIPO DE ITEM</text:p>
          </table:table-cell>
          <table:table-cell table:style-name="ce3" office:value-type="string">
            <text:p>ESCRITORIO</text:p>
          </table:table-cell>
          <table:table-cell table:style-name="ce3" office:value-type="string">
            <text:p>TAREA</text:p>
          </table:table-cell>
          <table:table-cell table:style-name="ce3" office:value-type="string">
            <text:p>VALOR</text:p>
          </table:table-cell>
          <table:table-cell table:style-name="ce6" table:number-columns-repeated="1020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4" office:value-type="string">
            <text:p>EL DISEÑO DE LAS VENTANAS (APARIENCIA, DISEÑO ....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LA FACILIDAD DE USO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LA SIMILITUD CON WINDOW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LOS MENÚ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LA CLARIDAD DEL ENTORNO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SÍMBOLOS / ICONOS GRÁFIC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NOMBRES DE LOS OBJET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KDE</text:p>
          </table:table-cell>
          <table:table-cell table:style-name="ce5" office:value-type="string">
            <text:p>EN GENERAL, TRABAJAR CON ESTE ENTORNO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IPO DE ITEM</text:p>
          </table:table-cell>
          <table:table-cell table:style-name="ce3" office:value-type="string">
            <text:p>ESCRITORIO</text:p>
          </table:table-cell>
          <table:table-cell table:style-name="ce3" office:value-type="string">
            <text:p>TAREA</text:p>
          </table:table-cell>
          <table:table-cell table:style-name="ce3" office:value-type="string">
            <text:p>VALOR</text:p>
          </table:table-cell>
          <table:table-cell table:style-name="ce6" table:number-columns-repeated="1020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4" office:value-type="string">
            <text:p>PARA ACTIVAR EL SALVAPANTALLA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EL PROCESADOR DE TEXT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OÍR LA MÚSICA DE UN CD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COPIAR ARCHIV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BUSCAR ARCHIV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GRABAR UN CD DE DAT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TRABAJAR CON EL CORREO ELECTRÓNICO SIN NAVEGAR POR INTERNE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EL NAVEGADOR DE INTERNE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PONER UN ICONO DE EJECUCIÓN RÁPIDA EN LA BARRA DE TAREA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KDE</text:p>
          </table:table-cell>
          <table:table-cell table:style-name="ce5" office:value-type="string">
            <text:p>PARA CAMBIAR EL FONDO DE ESCRITORIO.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IPO DE ITEM</text:p>
          </table:table-cell>
          <table:table-cell table:style-name="ce3" office:value-type="string">
            <text:p>ESCRITORIO</text:p>
          </table:table-cell>
          <table:table-cell table:style-name="ce3" office:value-type="string">
            <text:p>TAREA</text:p>
          </table:table-cell>
          <table:table-cell table:style-name="ce3" office:value-type="string">
            <text:p>VALOR</text:p>
          </table:table-cell>
          <table:table-cell table:style-name="ce6" table:number-columns-repeated="1020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4" office:value-type="string">
            <text:p>EL DISEÑO DE LAS VENTANAS (APARIENCIA, DISEÑO ....)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LA FACILIDAD DE USO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LA SIMILITUD CON WINDOW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LOS MENÚ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LA CLARIDAD DEL ENTORNO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SÍMBOLOS / ICONOS GRÁFIC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NOMBRES DE LOS OBJET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NCEPTO</text:p>
          </table:table-cell>
          <table:table-cell office:value-type="string">
            <text:p>GNOME</text:p>
          </table:table-cell>
          <table:table-cell table:style-name="ce5" office:value-type="string">
            <text:p>EN GENERAL, TRABAJAR CON ESTE ENTORNO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IPO DE ITEM</text:p>
          </table:table-cell>
          <table:table-cell table:style-name="ce3" office:value-type="string">
            <text:p>ESCRITORIO</text:p>
          </table:table-cell>
          <table:table-cell table:style-name="ce3" office:value-type="string">
            <text:p>TAREA</text:p>
          </table:table-cell>
          <table:table-cell table:style-name="ce3" office:value-type="string">
            <text:p>VALOR</text:p>
          </table:table-cell>
          <table:table-cell table:style-name="ce6" table:number-columns-repeated="1020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4" office:value-type="string">
            <text:p>PARA ACTIVAR EL SALVAPANTALLA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EL PROCESADOR DE TEXT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OÍR LA MÚSICA DE UN CD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COPIAR ARCHIV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BUSCAR ARCHIV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GRABAR UN CD DE DATO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TRABAJAR CON EL CORREO ELECTRÓNICO SIN NAVEGAR POR INTERNE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EL NAVEGADOR DE INTERNET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PONER UN ICONO DE EJECUCIÓN RÁPIDA EN LA BARRA DE TAREAS.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ROGRAMA</text:p>
          </table:table-cell>
          <table:table-cell office:value-type="string">
            <text:p>GNOME</text:p>
          </table:table-cell>
          <table:table-cell table:style-name="ce5" office:value-type="string">
            <text:p>PARA CAMBIAR EL FONDO DE ESCRITORIO.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TIPO DE ITEM</text:p>
          </table:table-cell>
          <table:table-cell table:style-name="ce3" office:value-type="string">
            <text:p>ESCRITORIO</text:p>
          </table:table-cell>
          <table:table-cell table:style-name="ce3" office:value-type="string">
            <text:p>TAREA</text:p>
          </table:table-cell>
          <table:table-cell table:style-name="ce3" office:value-type="string">
            <text:p>VALOR</text:p>
          </table:table-cell>
          <table:table-cell table:style-name="ce6" table:number-columns-repeated="1020"/>
        </table:table-row>
        <table:table-row table:style-name="ro3">
          <table:table-cell table:style-name="ce2" office:value-type="string">
            <text:p>CUESTIONARIO</text:p>
          </table:table-cell>
          <table:table-cell office:value-type="string">
            <text:p>GNOME</text:p>
          </table:table-cell>
          <table:table-cell table:style-name="ce5" office:value-type="string">
            <text:p>¿CAMBIARÍAS WINDOWS POR GNOME?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UESTIONARIO</text:p>
          </table:table-cell>
          <table:table-cell office:value-type="string">
            <text:p>KDE</text:p>
          </table:table-cell>
          <table:table-cell table:style-name="ce5" office:value-type="string">
            <text:p>¿CAMBIARÍAS WINDOWS POR KDE?</text:p>
          </table:table-cell>
          <table:table-cell table:number-columns-repeated="1021"/>
        </table:table-row>
        <table:table-row table:style-name="ro3" table:number-rows-repeated="1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4">24/02/2011</text:date>, <text:time>09:1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x </meta:initial-creator>
    <meta:creation-date>2011-02-22T13:58:14</meta:creation-date>
    <dc:date>2011-02-24T09:11:14</dc:date>
    <dc:creator>alx </dc:creator>
    <meta:editing-duration>PT00H25M44S</meta:editing-duration>
    <meta:editing-cycles>4</meta:editing-cycles>
    <meta:generator>OpenOffice.org/3.2$Linux OpenOffice.org_project/320m19$Build-9505</meta:generator>
    <meta:document-statistic meta:table-count="3" meta:cell-count="134" meta:object-count="0"/>
  </office:meta>
</office:document-meta>
</file>