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/>
    <style:font-face style:name="DejaVu Sans1" svg:font-family="'DejaVu Sans', sans-serif"/>
    <style:font-face style:name="DejaVu Sans2" svg:font-family="'DejaVu Sans'" style:font-family-generic="system" style:font-pitch="variable"/>
  </office:font-face-decls>
  <office:automatic-styles>
    <style:style style:name="Tabla1" style:family="table">
      <style:table-properties style:width="18.99cm" fo:margin-left="0cm" fo:margin-right="0.009cm" table:align="margins"/>
    </style:style>
    <style:style style:name="Tabla1.A" style:family="table-column">
      <style:table-column-properties style:column-width="13.204cm" style:rel-column-width="45568*"/>
    </style:style>
    <style:style style:name="Tabla1.B" style:family="table-column">
      <style:table-column-properties style:column-width="0.579cm" style:rel-column-width="1996*"/>
    </style:style>
    <style:style style:name="Tabla1.K" style:family="table-column">
      <style:table-column-properties style:column-width="0.58cm" style:rel-column-width="2003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K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.K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8.99cm" fo:margin-left="0cm" fo:margin-right="0.009cm" table:align="margins"/>
    </style:style>
    <style:style style:name="Tabla2.A" style:family="table-column">
      <style:table-column-properties style:column-width="13.204cm" style:rel-column-width="45568*"/>
    </style:style>
    <style:style style:name="Tabla2.B" style:family="table-column">
      <style:table-column-properties style:column-width="0.579cm" style:rel-column-width="1996*"/>
    </style:style>
    <style:style style:name="Tabla2.K" style:family="table-column">
      <style:table-column-properties style:column-width="0.58cm" style:rel-column-width="2003*"/>
    </style:style>
    <style:style style:name="Tabla2.A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K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.K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9.002cm" fo:margin-left="0cm" fo:margin-right="-0.004cm" fo:break-before="page" table:align="margins"/>
    </style:style>
    <style:style style:name="Tabla3.A" style:family="table-column">
      <style:table-column-properties style:column-width="16.766cm" style:rel-column-width="57821*"/>
    </style:style>
    <style:style style:name="Tabla3.B" style:family="table-column">
      <style:table-column-properties style:column-width="1.118cm" style:rel-column-width="3856*"/>
    </style:style>
    <style:style style:name="Tabla3.C" style:family="table-column">
      <style:table-column-properties style:column-width="1.118cm" style:rel-column-width="3858*"/>
    </style:style>
    <style:style style:name="Tabla3.A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8.999cm" table:align="margins"/>
    </style:style>
    <style:style style:name="Tabla8.A" style:family="table-column">
      <style:table-column-properties style:column-width="18.999cm" style:rel-column-width="65535*"/>
    </style:style>
    <style:style style:name="Tabla8.1" style:family="table-row">
      <style:table-row-properties style:min-row-height="7.938cm"/>
    </style:style>
    <style:style style:name="Tabla8.A1" style:family="table-cell">
      <style:table-cell-properties fo:padding="0.097cm" fo:border="0.002cm solid #000000"/>
    </style:style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 style:parent-style-name="Header">
      <style:paragraph-properties fo:padding="0.049cm" fo:border="0.002cm solid #000000" style:shadow="none"/>
      <style:text-properties fo:font-variant="normal" fo:text-transform="none" style:text-line-through-style="none" style:font-name="DejaVu Sans1" fo:font-size="12pt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07b909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07b909" style:font-weight-asian="bold" style:font-weight-complex="bold"/>
    </style:style>
    <style:style style:name="P7" style:family="paragraph" style:parent-style-name="Standard">
      <style:text-properties fo:font-weight="bold" officeooo:paragraph-rsid="0007b909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07b909"/>
    </style:style>
    <style:style style:name="P9" style:family="paragraph" style:parent-style-name="Standard">
      <style:text-properties officeooo:paragraph-rsid="0007b909"/>
    </style:style>
    <style:style style:name="P10" style:family="paragraph" style:parent-style-name="Standard">
      <style:paragraph-properties fo:text-align="start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22pt" fo:font-weight="bold" officeooo:paragraph-rsid="000a19b0" style:font-size-asian="22pt" style:font-weight-asian="bold" style:font-size-complex="22pt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07b909"/>
    </style:style>
    <style:style style:name="P13" style:family="paragraph" style:parent-style-name="Table_20_Contents">
      <style:text-properties fo:font-size="15pt" style:font-size-asian="15pt" style:font-size-complex="15pt"/>
    </style:style>
    <style:style style:name="P14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 style:parent-style-name="Standard">
      <style:paragraph-properties fo:break-before="page"/>
    </style:style>
    <style:style style:name="T1" style:family="text">
      <style:text-properties fo:font-variant="normal" fo:text-transform="none" style:text-line-through-style="none" style:font-name="DejaVu Sans1" fo:font-size="16pt" fo:font-style="normal" style:text-underline-style="none" fo:font-weight="bold" style:text-blinking="false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officeooo:rsid="000926bf" style:font-size-asian="32pt" style:font-size-complex="32pt"/>
    </style:style>
    <style:style style:name="T4" style:family="text">
      <style:text-properties fo:font-size="32pt" officeooo:rsid="000a19b0" style:font-size-asian="32pt" style:font-size-complex="32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6pt" officeooo:rsid="000a19b0" style:font-size-asian="5.25pt" style:font-size-complex="6pt"/>
    </style:style>
    <style:style style:name="T7" style:family="text">
      <style:text-properties officeooo:rsid="000add4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 table:number-columns-repeated="9"/>
        <table:table-column table:style-name="Tabla1.K"/>
        <table:table-row>
          <table:table-cell table:style-name="Tabla1.A1" table:number-columns-spanned="11" office:value-type="string">
            <text:p text:style-name="P10">Estás valorando <text:span text:style-name="T2">KDE</text:span><text:span text:style-name="T3">/GNOME</text:span><text:span text:style-name="T6">(TACHAR LO QUE NO PROCED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4">Puntúa algunos conceptos generales........</text:p>
            <text:p text:style-name="P3">¿Cuanto te ha gustado?</text:p>
          </table:table-cell>
          <table:table-cell table:style-name="Tabla1.B2" office:value-type="string">
            <text:p text:style-name="P13">0</text:p>
          </table:table-cell>
          <table:table-cell table:style-name="Tabla1.B2" office:value-type="string">
            <text:p text:style-name="P13">1</text:p>
          </table:table-cell>
          <table:table-cell table:style-name="Tabla1.B2" office:value-type="string">
            <text:p text:style-name="P13">2</text:p>
          </table:table-cell>
          <table:table-cell table:style-name="Tabla1.B2" office:value-type="string">
            <text:p text:style-name="P13">3</text:p>
          </table:table-cell>
          <table:table-cell table:style-name="Tabla1.B2" office:value-type="string">
            <text:p text:style-name="P13">4</text:p>
          </table:table-cell>
          <table:table-cell table:style-name="Tabla1.B2" office:value-type="string">
            <text:p text:style-name="P13">5</text:p>
          </table:table-cell>
          <table:table-cell table:style-name="Tabla1.B2" office:value-type="string">
            <text:p text:style-name="P13">6</text:p>
          </table:table-cell>
          <table:table-cell table:style-name="Tabla1.B2" office:value-type="string">
            <text:p text:style-name="P13">7</text:p>
          </table:table-cell>
          <table:table-cell table:style-name="Tabla1.B2" office:value-type="string">
            <text:p text:style-name="P13">8</text:p>
          </table:table-cell>
          <table:table-cell table:style-name="Tabla1.K2" office:value-type="string">
            <text:p text:style-name="P13">9</text:p>
          </table:table-cell>
        </table:table-row>
        <table:table-row>
          <table:table-cell table:style-name="Tabla1.A2" office:value-type="string">
            <text:p text:style-name="Table_20_Contents">El diseño de las ventanas (apariencia, diseño ....)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K3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La facilidad de uso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K3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La similitud con Windows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K3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Los menús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K3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La claridad del entorno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K3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Símbolos / Iconos gráficos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K3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Nombres de los objetos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K3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En general, trabajar con este entorno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K3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la2" table:style-name="Tabla2">
        <table:table-column table:style-name="Tabla2.A"/>
        <table:table-column table:style-name="Tabla2.B" table:number-columns-repeated="9"/>
        <table:table-column table:style-name="Tabla2.K"/>
        <table:table-row>
          <table:table-cell table:style-name="Tabla2.A1" table:number-columns-spanned="11" office:value-type="string">
            <text:p text:style-name="P11">Estás valorando <text:span text:style-name="T2">KDE</text:span><text:span text:style-name="T4">/</text:span><text:span text:style-name="T3">GNOME</text:span><text:span text:style-name="T6">(TACHAR LO QUE NO PROCED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3">Puntúa los programas que has utilizado para hacer las distintas tareas..............</text:p>
          </table:table-cell>
          <table:table-cell table:style-name="Tabla2.B2" office:value-type="string">
            <text:p text:style-name="P13">0</text:p>
          </table:table-cell>
          <table:table-cell table:style-name="Tabla2.B2" office:value-type="string">
            <text:p text:style-name="P13">1</text:p>
          </table:table-cell>
          <table:table-cell table:style-name="Tabla2.B2" office:value-type="string">
            <text:p text:style-name="P13">2</text:p>
          </table:table-cell>
          <table:table-cell table:style-name="Tabla2.B2" office:value-type="string">
            <text:p text:style-name="P13">3</text:p>
          </table:table-cell>
          <table:table-cell table:style-name="Tabla2.B2" office:value-type="string">
            <text:p text:style-name="P13">4</text:p>
          </table:table-cell>
          <table:table-cell table:style-name="Tabla2.B2" office:value-type="string">
            <text:p text:style-name="P13">5</text:p>
          </table:table-cell>
          <table:table-cell table:style-name="Tabla2.B2" office:value-type="string">
            <text:p text:style-name="P13">6</text:p>
          </table:table-cell>
          <table:table-cell table:style-name="Tabla2.B2" office:value-type="string">
            <text:p text:style-name="P13">7</text:p>
          </table:table-cell>
          <table:table-cell table:style-name="Tabla2.B2" office:value-type="string">
            <text:p text:style-name="P13">8</text:p>
          </table:table-cell>
          <table:table-cell table:style-name="Tabla2.K2" office:value-type="string">
            <text:p text:style-name="P13">9</text:p>
          </table:table-cell>
        </table:table-row>
        <table:table-row>
          <table:table-cell table:style-name="Tabla2.A2" office:value-type="string">
            <text:p text:style-name="Table_20_Contents">Para activar el salvapantallas.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K3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El procesador de textos.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K3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Oír la música de un CD.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K3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Copiar archivos.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K3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Buscar archivos.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K3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Grabar un CD de datos.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K3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Trabajar con el correo electrónico sin navegar por Internet.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K3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El Navegador de Internet.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K3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Poner un icono de ejecución rápida en la barra de tareas.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K3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Para cambiar el fondo de escritorio.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K3" office:value-type="string">
            <text:p text:style-name="Table_20_Contents"/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11">Estás valorando <text:span text:style-name="T2">KDE</text:span><text:span text:style-name="T3">/GNOME</text:span><text:span text:style-name="T6">(TACHAR LO QUE NO PROCEDA)</text:span>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4">Sabías que....?</text:p>
            <text:p text:style-name="P4">:-) KDE es gratuito.</text:p>
            <text:p text:style-name="P4">:-) Se actualiza por Internet sin pagar licencias.</text:p>
            <text:p text:style-name="P4">:-) En KDE no existen los programas pirateados. </text:p>
            <text:p text:style-name="P4">:-) En KDE no existen los virus. </text:p>
            <text:p text:style-name="P4">:-) Puedes instalar lo que quieras.</text:p>
            <text:p text:style-name="P4">Ahora que lo sabes..........</text:p>
          </table:table-cell>
          <table:table-cell table:style-name="Tabla3.B2" office:value-type="string">
            <text:p text:style-name="P14">SI</text:p>
          </table:table-cell>
          <table:table-cell table:style-name="Tabla3.C2" office:value-type="string">
            <text:p text:style-name="P14">NO</text:p>
          </table:table-cell>
        </table:table-row>
        <table:table-row>
          <table:table-cell table:style-name="Tabla3.A2" office:value-type="string">
            <text:p text:style-name="P15">¿¿¿Cambiarías Windows por KDE<text:span text:style-name="T7">/GNOME</text:span>???-------------------------------------------&gt;</text:p>
          </table:table-cell>
          <table:table-cell table:style-name="Tabla3.A2" office:value-type="string">
            <text:p text:style-name="Table_20_Contents"/>
          </table:table-cell>
          <table:table-cell table:style-name="Tabla3.C3" office:value-type="string">
            <text:p text:style-name="Table_20_Contents"/>
          </table:table-cell>
        </table:table-row>
        <table:table-row>
          <table:table-cell table:style-name="Tabla3.C3" table:number-columns-spanned="3" office:value-type="string">
            <text:p text:style-name="P15">¿Por qué SI? o ¿Por que NO?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</table:table-row>
      </table:table>
      <text:p text:style-name="Standard"/>
      <text:p text:style-name="Standard"/>
      <text:p text:style-name="P17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6">En este espacio manifiesta lo que quieras acerca la experiencia que has tenido con nosotros, los entornos con los que has trabajado, o cualquier otra cosa que se te ocurra.....</text:p>
            <text:p text:style-name="P8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9"/>
      <text:p text:style-name="P7"/>
      <text:p text:style-name="P7"/>
      <text:p text:style-name="P7"/>
      <text:p text:style-name="P7"/>
      <text:p text:style-name="P7">Y por último, <text:s/>pon una nota al alumno que ha estado contigo todo este tiempo. </text:p>
      <text:p text:style-name="P7"><draw:frame draw:style-name="fr1" draw:name="Marco2" text:anchor-type="paragraph" svg:x="7.574cm" svg:y="0.325cm" svg:width="3.106cm" draw:z-index="0"><draw:text-box fo:min-height="2.177cm"><text:p text:style-name="P16"/></draw:text-box></draw:frame></text:p>
      <text:p text:style-name="P7"/>
      <text:p text:style-name="P7"/>
      <text:p text:style-name="P7"/>
      <text:p text:style-name="P7"/>
      <text:p text:style-name="P7"/>
      <text:p text:style-name="P12"><text:span text:style-name="T5">GRACIAS POR COLABORAR CON NOSOTROS.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/>
    <style:font-face style:name="DejaVu Sans1" svg:font-family="'DejaVu Sans', sans-serif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s" fo:country="ES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="0.002cm solid #000000" style:shadow="none"/>
    </style:style>
    <style:style style:name="MP2" style:family="paragraph" style:parent-style-name="Header">
      <style:paragraph-properties fo:padding="0.049cm" fo:border="0.002cm solid #000000" style:shadow="none"/>
      <style:text-properties fo:font-variant="normal" fo:text-transform="none" style:text-line-through-style="none" style:font-name="DejaVu Sans1" fo:font-size="12pt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MT1" style:family="text">
      <style:text-properties fo:font-variant="normal" fo:text-transform="none" style:text-line-through-style="none" style:font-name="DejaVu Sans1" fo:font-size="16pt" fo:font-style="normal" style:text-underline-style="none" fo:font-weight="bold" style:text-blinking="false" style:font-size-asian="16pt" style:font-style-asian="normal" style:font-weight-asian="bold" style:font-size-complex="16pt" style:font-style-complex="normal" style:font-weight-complex="bold"/>
    </style:style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Junta de Andalucía - Consejería de Educación</text:p>
        <text:p text:style-name="MP1">I.E.S. Miguel Romero Esteo - Dpto. de Informática</text:p>
        <text:p text:style-name="MP1">Módulo <text:s/>I.A.I.G. <text:tab/><text:tab/></text:p>
        <text:p text:style-name="MP2">Alumno:</text:p>
      </style:header>
      <style:footer>
        <text:p text:style-name="MP1"><text:span text:style-name="MT1">xserver_p03 <text:s/>- GNOME vs KDE feeling book <text:tab/>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alx</meta:initial-creator>
    <meta:creation-date>2010-01-23T13:40:44</meta:creation-date>
    <dc:creator>alx </dc:creator>
    <dc:date>2011-02-22T14:22:19</dc:date>
    <meta:editing-cycles>26</meta:editing-cycles>
    <meta:editing-duration>PT06H07M31S</meta:editing-duration>
    <meta:document-statistic meta:table-count="4" meta:image-count="0" meta:object-count="0" meta:page-count="3" meta:paragraph-count="63" meta:word-count="278" meta:character-count="1642"/>
    <meta:user-defined meta:name="Información 1"/>
    <meta:user-defined meta:name="Información 2"/>
    <meta:user-defined meta:name="Información 3"/>
    <meta:user-defined meta:name="Información 4"/>
  </office:meta>
</office:document-meta>
</file>